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mbria" fo:font-size="11pt" fo:language="pl" fo:country="PL" fo:font-weight="bold" style:font-size-asian="11pt" style:font-weight-asian="bold" style:font-name-complex="Cambria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Cambria" fo:font-size="11pt" fo:language="pl" fo:country="PL" style:font-size-asian="11pt" style:font-name-complex="Cambria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mbria" fo:font-size="11pt" style:font-size-asian="11pt" style:font-name-complex="Cambria" style:font-size-complex="11pt"/>
    </style:style>
    <style:style style:name="P4" style:family="paragraph" style:parent-style-name="Standard" style:list-style-name="WW8Num1">
      <style:paragraph-properties fo:text-align="justify" style:justify-single-word="false"/>
      <style:text-properties fo:color="#000000" style:font-name="Cambria" fo:font-size="11pt" fo:language="en" fo:country="GB" fo:font-weight="normal" style:font-size-asian="11pt" style:font-weight-asian="normal" style:font-name-complex="Cambri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name-complex="Cambria" style:font-size-complex="11pt" style:font-weight-complex="normal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name-complex="Cambria" style:font-size-complex="11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name-complex="Cambri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Cambria" fo:font-size="11pt" fo:letter-spacing="normal" fo:language="pl" fo:country="PL" fo:font-style="normal" fo:font-weight="normal" style:font-size-asian="11pt" style:font-style-asian="normal" style:font-weight-asian="normal" style:font-name-complex="Cambria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mbria" fo:font-size="11pt" fo:language="pl" fo:country="PL" fo:font-weight="bold" style:font-size-asian="11pt" style:font-weight-asian="bold" style:font-name-complex="Cambria" style:font-size-complex="11pt" style:font-weight-complex="bold"/>
    </style:style>
    <style:style style:name="T1" style:family="text">
      <style:text-properties fo:color="#000000" style:font-name="Cambria" fo:font-size="12pt" fo:language="pl" fo:country="PL" style:font-size-asian="12pt" style:font-name-complex="Cambria" style:font-size-complex="12pt"/>
    </style:style>
    <style:style style:name="T2" style:family="text">
      <style:text-properties fo:color="#000000" style:font-name="Cambria" fo:font-size="12pt" fo:language="pl" fo:country="PL" fo:font-weight="bold" style:font-size-asian="12pt" style:font-weight-asian="bold" style:font-name-complex="Cambria" style:font-size-complex="12pt" style:font-weight-complex="bold"/>
    </style:style>
    <style:style style:name="T3" style:family="text">
      <style:text-properties fo:color="#000000" style:font-name="Cambria" fo:font-size="12pt" fo:language="pl" fo:country="PL" fo:font-weight="normal" style:font-size-asian="12pt" style:font-weight-asian="normal" style:font-name-complex="Cambria" style:font-size-complex="12pt" style:font-weight-complex="normal"/>
    </style:style>
    <style:style style:name="T4" style:family="text">
      <style:text-properties fo:color="#000000" style:font-name="Cambria" fo:font-size="12pt" fo:language="en" fo:country="GB" fo:font-weight="normal" style:font-size-asian="12pt" style:font-weight-asian="normal" style:font-name-complex="Cambria" style:font-size-complex="12pt" style:font-weight-complex="normal"/>
    </style:style>
    <style:style style:name="T5" style:family="text">
      <style:text-properties fo:color="#000000" style:font-name="Cambria" fo:font-size="12pt" style:font-size-asian="12pt" style:font-name-complex="Cambria" style:font-size-complex="12pt"/>
    </style:style>
    <style:style style:name="T6" style:family="text">
      <style:text-properties fo:color="#000000" style:font-name="Cambria" fo:language="pl" fo:country="PL" style:font-name-complex="Cambria"/>
    </style:style>
    <style:style style:name="T7" style:family="text">
      <style:text-properties fo:color="#000000" style:font-name="Cambria" fo:language="pl" fo:country="PL" fo:font-weight="bold" style:font-weight-asian="bold" style:font-name-complex="Cambria" style:font-weight-complex="bold"/>
    </style:style>
    <style:style style:name="T8" style:family="text">
      <style:text-properties fo:color="#000000" style:font-name="Cambria" fo:language="pl" fo:country="PL" fo:font-weight="normal" style:font-weight-asian="normal" style:font-name-complex="Cambria" style:font-weight-complex="normal"/>
    </style:style>
    <style:style style:name="T9" style:family="text">
      <style:text-properties fo:color="#000000" style:font-name="Cambria" fo:language="en" fo:country="GB" fo:font-weight="normal" style:font-weight-asian="normal" style:font-name-complex="Cambria" style:font-weight-complex="normal"/>
    </style:style>
    <style:style style:name="T10" style:family="text">
      <style:text-properties fo:color="#000000" style:font-name="Cambria" style:font-name-complex="Cambria"/>
    </style:style>
    <style:style style:name="T11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style-asian="normal" style:font-weight-asian="normal" style:font-name-complex="Cambria" style:font-size-complex="12pt" style:font-weight-complex="normal"/>
    </style:style>
    <style:style style:name="T12" style:family="text">
      <style:text-properties fo:font-variant="normal" fo:text-transform="none" fo:color="#000000" style:font-name="Cambria" fo:font-size="12pt" fo:letter-spacing="normal" fo:language="pl" fo:country="PL" fo:font-style="normal" fo:font-weight="normal" style:font-size-asian="12pt" style:font-style-asian="normal" style:font-weight-asian="normal" style:font-name-complex="Cambria" style:font-size-complex="12pt"/>
    </style:style>
    <style:style style:name="T13" style:family="text">
      <style:text-properties fo:font-variant="normal" fo:text-transform="none" fo:color="#000000" style:font-name="Cambria" fo:font-size="12pt" fo:letter-spacing="normal" fo:language="pl" fo:country="PL" fo:font-style="normal" fo:font-weight="normal" style:font-size-asian="12pt" style:font-style-asian="normal" style:font-weight-asian="normal" style:font-name-complex="Cambria" style:font-size-complex="12pt" style:font-weight-complex="normal"/>
    </style:style>
    <style:style style:name="T14" style:family="text">
      <style:text-properties fo:font-variant="normal" fo:text-transform="none" fo:color="#000000" style:font-name="Cambria" fo:font-size="12pt" fo:letter-spacing="normal" fo:language="pl" fo:country="PL" fo:font-style="normal" fo:font-weight="bold" style:font-size-asian="12pt" style:font-style-asian="normal" style:font-weight-asian="bold" style:font-name-complex="Cambria" style:font-size-complex="12pt" style:font-weight-complex="bold"/>
    </style:style>
    <style:style style:name="T15" style:family="text">
      <style:text-properties fo:font-variant="normal" fo:text-transform="none" fo:color="#000000" style:font-name="Cambria" fo:letter-spacing="normal" fo:font-style="normal" fo:font-weight="normal" style:font-style-asian="normal" style:font-weight-asian="normal" style:font-name-complex="Cambria" style:font-weight-complex="normal"/>
    </style:style>
    <style:style style:name="T16" style:family="text">
      <style:text-properties fo:font-variant="normal" fo:text-transform="none" fo:color="#000000" style:font-name="Cambria" fo:letter-spacing="normal" fo:language="pl" fo:country="PL" fo:font-style="normal" fo:font-weight="normal" style:font-style-asian="normal" style:font-weight-asian="normal" style:font-name-complex="Cambria"/>
    </style:style>
    <style:style style:name="T17" style:family="text">
      <style:text-properties fo:font-variant="normal" fo:text-transform="none" fo:color="#000000" style:font-name="Cambria" fo:letter-spacing="normal" fo:language="pl" fo:country="PL" fo:font-style="normal" fo:font-weight="normal" style:font-style-asian="normal" style:font-weight-asian="normal" style:font-name-complex="Cambria" style:font-weight-complex="normal"/>
    </style:style>
    <style:style style:name="T18" style:family="text">
      <style:text-properties fo:font-variant="normal" fo:text-transform="none" fo:color="#000000" style:font-name="Cambria" fo:letter-spacing="normal" fo:language="pl" fo:country="PL" fo:font-style="normal" fo:font-weight="bold" style:font-style-asian="normal" style:font-weight-asian="bold" style:font-name-complex="Cambria" style:font-weight-complex="bold"/>
    </style:style>
    <style:style style:name="T19" style:family="text">
      <style:text-properties fo:language="pl" fo:country="P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prawozdanie <text:s/>za rok 2018/2019 Instytutu Polskiego Akcji Katolickiej – Hammersmith</text:p>
      <text:p text:style-name="P1">Parafia pw. Św. Andrzeja Boboli w Londynie</text:p>
      <text:p text:style-name="P1">(Zjazd Katolicki, Bristol, czerwiec 2019)</text:p>
      <text:p text:style-name="P2"/>
      <text:p text:style-name="P2"><text:tab/>IPAK Hammersmith liczy obecnie dziewięcioro członków. Prezesem jest Edyta Rzepińska, <text:s/>zastępcą – Remigiusz Farbotko, a sekretarzem i skarbnikiem w jednej osobie – Magdalena Krysiak.</text:p>
      <text:p text:style-name="P2"/>
      <text:p text:style-name="P2"><text:tab/>Spotykamy się raz w miesiącu. Naszym celem jest podejmowanie różnych inicjatyw w parafii, które – mamy nadzieję – są pomocne w ożywianiu wiary naszej i innych parafian. </text:p>
      <text:p text:style-name="P2"/>
      <text:p text:style-name="P2"><text:tab/>W ciągu ub. roku nasza działalność przejawiała się następująco:</text:p>
      <text:p text:style-name="P2"/>
      <text:list xml:id="list5959572242399761870" text:style-name="WW8Num1">
        <text:list-item>
          <text:p text:style-name="P10"><text:span text:style-name="T6">z pomocą innych grup parafialnych zorganizowaliśmy </text:span><text:span text:style-name="T7">II Parafialny Kongres Wspólnot</text:span><text:span text:style-name="T6">, którego celem było pogłebienie wiary i lepsze poznanie Osoby Ducha Świętego;</text:span></text:p>
        </text:list-item>
        <text:list-item>
          <text:p text:style-name="P10"><text:span text:style-name="T6">w </text:span><text:span text:style-name="T7">Święto Chrystusa Króla Wszechświata</text:span><text:span text:style-name="T6"> (25.11.2018) podczas </text:span><text:span text:style-name="T7">Mszy Św. </text:span><text:span text:style-name="T8">d</text:span><text:span text:style-name="T6">ziękowaliśmy Panu Bogu za niepodległość naszej ojczyzny i złożyliśmy kwiaty pod pomnikiem Matki Sybiraczki w hołdzie tym wszystkim, którzy walczyli w obronie Polski;</text:span></text:p>
        </text:list-item>
        <text:list-item>
          <text:p text:style-name="P10"><text:span text:style-name="T6">od czerwca 2018 w każdy pierwszy wtorek miesiąca prowadzimy </text:span><text:span text:style-name="T7">nabożeństwo ku czci św. Andrzeja Boboli, </text:span><text:span text:style-name="T8">które odbywa się przy adoracji Najświętszego Sakramentu oraz przy wystawieniu relikwii św. Andrzeja (od niedawna jest on też patronem IPAK-u Hammersmith); prowadzona jest też specjalna kronika tego nabożeństwa;</text:span></text:p>
        </text:list-item>
        <text:list-item>
          <text:p text:style-name="P10"><text:span text:style-name="T6">w Wielkim Poście poprowadziliśmy </text:span><text:span text:style-name="T7">Drogę Krzyżową z </text:span><text:span text:style-name="T8">rozważaniami nt. dzieci abortowanych;</text:span></text:p>
        </text:list-item>
        <text:list-item>
          <text:p text:style-name="P10"><text:span text:style-name="T6">24 marca b.r., gdy w Polsce obchodzony był Narodowy Dzień Życia, przy nieocenionej pomocy kilku innych grup parafialnych, zorganizowaliśmy </text:span><text:span text:style-name="T7">nabożeństwo za dzieci zmarłe przed narodzeniem</text:span><text:span text:style-name="T6">; ze względu na to, iż spotkało się ono z dość dużym zainteresowaniem, postanowiliśmy je zorganizować ponownie w grudniu b.r.</text:span></text:p>
        </text:list-item>
      </text:list>
      <text:p text:style-name="P3"/>
      <text:p text:style-name="P9"><text:span text:style-name="T6">Poza powyższymi inicjatywami, członkowie IPAKu Hammersmith współorganizują bądź wspierają inne grupy parafialne w organizacji ich inicjatyw, np. dorocznego </text:span><text:span text:style-name="T7">Wieczoru Modlitw o Jedność Chrześcijan </text:span><text:span text:style-name="T8">i </text:span><text:span text:style-name="T7">czuwania przed Zesłaniem Ducha Świętego </text:span><text:span text:style-name="T8">(najbliższe już 7 czerwca o godz</text:span><text:span text:style-name="T7">. </text:span><text:span text:style-name="T8">18-ej). Od stycznia b.r. funkcjonuje przy naszej parafii </text:span><text:span text:style-name="T7">Radio Bobola, </text:span><text:span text:style-name="T8">którego główną siłą napędową są członkowie IPAK-u Hammersmith. Obecnie, dzięki dwojgu z naszych członków odbywają się w polskich parafiach w Anglii </text:span><text:span text:style-name="T7">pokazy filmu o św. Faustynie i idei Bożego miłosierdzia - „Miłość i Miłosierdzie”.</text:span></text:p>
      <text:p text:style-name="P3"/>
      <text:p text:style-name="P2">W ciągu minionego roku braliśmy również udział w różnych wydarzeniach IPAK-u, takich jak:</text:p>
      <text:p text:style-name="P2"/>
      <text:list xml:id="list39559649" text:continue-numbering="true" text:style-name="WW8Num1">
        <text:list-item>
          <text:p text:style-name="P10"><text:span text:style-name="T8">Zjeździe Katolickim w Leeds </text:span><text:span text:style-name="T9">(czerwiec 2018)</text:span><text:span text:style-name="T8">;</text:span></text:p>
        </text:list-item>
        <text:list-item>
          <text:p text:style-name="P4"><text:span text:style-name="T8">dorocznej pielgrzymce IPAK-u do Aylesford </text:span><text:span text:style-name="T19">(wrzesień 2018)</text:span><text:span text:style-name="T8">;</text:span></text:p>
        </text:list-item>
        <text:list-item>
          <text:p text:style-name="P10"><text:span text:style-name="T15">spotkaniu opłatkowym IPAK-u (stycze</text:span><text:span text:style-name="T17">ń</text:span><text:span text:style-name="T15"> 2</text:span><text:span text:style-name="T17">019);</text:span></text:p>
        </text:list-item>
        <text:list-item>
          <text:p text:style-name="P6">Konferencji Apostolstwa Świeckich <text:span text:style-name="T19">(luty 2019)</text:span></text:p>
        </text:list-item>
      </text:list>
      <text:p text:style-name="P5"><text:span text:style-name="T19"/></text:p>
      <text:p text:style-name="P5"><text:span text:style-name="T19">Inne ważne wydarzenia, w których brali udział członkowie IPAK-u Hammersmith:</text:span></text:p>
      <text:p text:style-name="P5"><text:span text:style-name="T19"/></text:p>
      <text:list xml:id="list327538100101609667" text:style-name="L1">
        <text:list-item>
          <text:p text:style-name="P7"><text:span text:style-name="T19">Msza Św. w Katedrze Westminster dla uczczenia 100-ej rocznicy odzyskania przez Polskę niepodległości;</text:span></text:p>
        </text:list-item>
        <text:list-item>
          <text:p text:style-name="P7"><text:span text:style-name="T19">obchody 125 rocznicy urodzin Św. Maksymiliana Kolbego w Westminster Abbey</text:span></text:p>
        </text:list-item>
      </text:list>
      <text:p text:style-name="P3"/>
      <text:p text:style-name="P9"><text:span text:style-name="T16">Warto dodać, iż w grudniu 2018 roku czworo członków IPAK-u Hammersmith zostało odznaczonych </text:span><text:span text:style-name="T18">Krzyżem Zasługi Polskiej Misji Katolickiej.</text:span></text:p>
      <text:p text:style-name="P8"/>
      <text:p text:style-name="P3"/>
      <text:p text:style-name="P9"><text:span text:style-name="T16">Edyta Rzepińska</text:span><text:span text:style-name="T10"> </text:span></text:p>
      <text:p text:style-name="P2">Prezes IPAK-u Hammersmi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fo:font-variant="normal" fo:text-transform="none" style:font-name="Symbol" fo:language="pl" fo:country="PL" style:font-name-complex="OpenSymbol"/>
    </style:style>
    <style:style style:name="WW8Num1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 Rzepinska</meta:initial-creator>
    <meta:creation-date>2019-05-30T13:41:14.40</meta:creation-date>
    <dc:date>2019-07-07T19:35:37.70</dc:date>
    <dc:creator>Edyta  Rzepinska</dc:creator>
    <meta:editing-duration>PT48M25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3" meta:word-count="415" meta:character-count="2970"/>
  </office:meta>
</office:document-meta>
</file>